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Helvetica" svg:font-family="Helvetica"/>
    <style:font-face style:name="Tahoma1" svg:font-family="Tahoma"/>
    <style:font-face style:name="Times New Roman1" svg:font-family="'Times New Roman'"/>
    <style:font-face style:name="Times New Roman2" svg:font-family="'Times New Roman', serif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sans-serif" fo:background-color="#ffffff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Helvetica" fo:font-size="12.6000003814697pt" fo:letter-spacing="normal" fo:font-style="normal" fo:font-weight="normal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sans-serif" fo:font-size="12.6000003814697pt" fo:letter-spacing="normal" fo:font-style="normal" fo:font-weight="normal" fo:background-color="#ffffff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Times New Roman1" fo:font-size="12.6000003814697pt" fo:letter-spacing="normal" fo:font-style="normal" fo:font-weight="bold" fo:background-color="#ffffff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Times New Roman1" fo:font-size="16.1000003814697pt" fo:letter-spacing="normal" fo:font-style="normal" fo:font-weight="bold" fo:background-color="#ffffff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Times New Roman2" fo:font-size="12.6000003814697pt" fo:letter-spacing="normal" fo:font-style="normal" fo:font-weight="normal" fo:background-color="#ffffff"/>
    </style:style>
    <style:style style:name="P7" style:family="paragraph" style:parent-style-name="Standard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333333" fo:letter-spacing="normal" fo:background-color="#ffffff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Calibri" fo:font-size="12.6000003814697pt" fo:letter-spacing="normal" fo:font-style="normal" fo:font-weight="normal"/>
    </style:style>
    <style:style style:name="P9" style:family="paragraph" style:parent-style-name="Standard">
      <style:paragraph-properties fo:margin-left="1.27cm" fo:margin-right="0cm" fo:margin-top="0cm" fo:margin-bottom="0cm" fo:orphans="2" fo:widows="2" fo:text-indent="-0.635cm" style:auto-text-indent="false"/>
      <style:text-properties fo:font-variant="normal" fo:text-transform="none" fo:color="#333333" style:font-name="Times New Roman2" fo:font-size="12.6000003814697pt" fo:letter-spacing="normal" fo:font-style="normal" fo:font-weight="normal" fo:background-color="#ffffff"/>
    </style:style>
    <style:style style:name="P10" style:family="paragraph" style:parent-style-name="Standard">
      <style:paragraph-properties fo:margin-left="0cm" fo:margin-right="0cm" fo:orphans="2" fo:widows="2" fo:text-indent="-0.635cm" style:auto-text-indent="false"/>
      <style:text-properties fo:font-variant="normal" fo:text-transform="none" fo:color="#333333" fo:letter-spacing="normal" fo:background-color="#ffffff"/>
    </style:style>
    <style:style style:name="P11" style:family="paragraph" style:parent-style-name="Standard">
      <style:paragraph-properties fo:margin-top="0cm" fo:margin-bottom="0.499cm"/>
      <style:text-properties fo:font-variant="normal" fo:text-transform="none" fo:color="#000000" style:font-name="sans-serif" fo:font-size="12.6000003814697pt" fo:letter-spacing="normal" fo:font-style="normal" fo:font-weight="normal" fo:background-color="#ffffff"/>
    </style:style>
    <style:style style:name="P12" style:family="paragraph" style:parent-style-name="Text_20_body">
      <style:text-properties fo:font-variant="normal" fo:text-transform="none" fo:color="#000000" style:font-name="Helvetica" fo:font-size="12.6000003814697pt" fo:letter-spacing="normal" fo:font-style="normal" fo:font-weight="normal"/>
    </style:style>
    <style:style style:name="P13" style:family="paragraph" style:parent-style-name="Text_20_body">
      <style:paragraph-properties fo:margin-top="0.617cm" fo:margin-bottom="0.617cm" fo:background-color="#ffffff">
        <style:background-image/>
      </style:paragraph-properties>
    </style:style>
    <style:style style:name="P14" style:family="paragraph" style:parent-style-name="Text_20_body">
      <style:paragraph-properties fo:margin-top="0.617cm" fo:margin-bottom="0.617cm" fo:background-color="#ffffff">
        <style:background-image/>
      </style:paragraph-properties>
      <style:text-properties fo:font-variant="normal" fo:text-transform="none" fo:color="#000000" style:font-name="sans-serif" fo:font-size="12.6000003814697pt" fo:letter-spacing="normal" fo:font-style="normal" fo:font-weight="normal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top="0cm" fo:margin-bottom="0cm"/>
      <style:text-properties fo:font-variant="normal" fo:text-transform="none" fo:color="#000000" style:font-name="Helvetica" fo:font-size="12.6000003814697pt" fo:letter-spacing="normal" fo:font-style="normal" fo:font-weight="normal"/>
    </style:style>
    <style:style style:name="T1" style:family="text">
      <style:text-properties fo:font-weight="bold"/>
    </style:style>
    <style:style style:name="T2" style:family="text">
      <style:text-properties style:font-name="Times New Roman2" fo:font-size="12.6000003814697pt" fo:font-style="normal" fo:font-weight="normal"/>
    </style:style>
    <style:style style:name="T3" style:family="text">
      <style:text-properties fo:font-variant="normal" fo:text-transform="none" fo:color="#000000" style:font-name="sans-serif" fo:font-size="12.6000003814697pt" fo:letter-spacing="normal" fo:font-style="normal" fo:font-weight="normal"/>
    </style:style>
    <style:style style:name="T4" style:family="text">
      <style:text-properties fo:font-variant="normal" fo:text-transform="none" fo:color="#000000" style:font-name="sans-serif" fo:font-size="12.6000003814697pt" fo:letter-spacing="normal" fo:font-style="normal" fo:font-weight="normal" fo:background-color="#ffffff"/>
    </style:style>
    <style:style style:name="T5" style:family="text">
      <style:text-properties fo:font-variant="normal" fo:text-transform="none" fo:color="#000000" style:font-name="Helvetica" fo:font-size="12.6000003814697pt" fo:letter-spacing="normal" fo:font-style="normal" fo:font-weight="normal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ej Alla medlemmar i LTT,</text:p>
      <text:p text:style-name="P2"/>
      <text:p text:style-name="P2">Äntligen är det på gång med en ny MC säsong och aktuellt att anmäla sig till avrostning.</text:p>
      <text:p text:style-name="P2"/>
      <text:p text:style-name="P3">Lördagen den 13 april 2019 avrostar vi gemensamt hos SMC Skåne på Ring Knutstorp.</text:p>
      <text:p text:style-name="P3"/>
      <text:p text:style-name="P3">LTT har möjlighet att anmäla en grupp som får förtur. Förra året var båda avrostningsdagarna fullbokade. </text:p>
      <text:p text:style-name="P3"/>
      <text:p text:style-name="P3">Det blir säkert en mycket trevlig dag med LTT gänget i en sammanhållen grupp genom de olika stationerna.</text:p>
      <text:p text:style-name="P4"/>
      <text:p text:style-name="P5">Övningar:</text:p>
      <text:p text:style-name="P6">Årets avrostning består av 6 stationer;</text:p>
      <text:p text:style-name="P7"> </text:p>
      <text:p text:style-name="P9">1. <text:span text:style-name="T1">Körskola<text:line-break/></text:span>Syfte: Diskutera hastighetens betydelse för bromssträckan samt ”se och synas” i trafik</text:p>
      <text:p text:style-name="P9">2. <text:span text:style-name="T1">MiniKnix<text:line-break/></text:span>Syfte: Öva på gaskontroll, motstyrning, blick, kroppsförflyttning, kurvteknik</text:p>
      <text:p text:style-name="P9">3. <text:span text:style-name="T1">Broms Asfalt<text:line-break/></text:span>Syfte: Testa olika bromstekniker, testa broms med endast fram/bakbroms samt båda</text:p>
      <text:p text:style-name="P9">4. <text:span text:style-name="T1">Trafik<text:line-break/></text:span>Syfte: Skapa medvetenhet om risker med att köra motorcykel</text:p>
      <text:p text:style-name="P9">5. <text:span text:style-name="T1">Grus<text:line-break/></text:span>Syfte: Lära dig säkrare broms- och körteknik på grus och gräs</text:p>
      <text:p text:style-name="P9">6. <text:span text:style-name="T1">Manövergård </text:span></text:p>
      <text:p text:style-name="P10">          <text:span text:style-name="T2">Syfte: Göra dig bättre på att hantera och balansera motorcykeln</text:span></text:p>
      <text:p text:style-name="P1"/>
      <text:p text:style-name="Standard"><text:span text:style-name="T4">Du som vill vara med skall göra en bindande anmälan till Nils Bosrup via mail  </text:span></text:p>
      <text:p text:style-name="Standard"><text:span text:style-name="T4">( svar på detta mail med ifyllda uppgifter) </text:span></text:p>
      <text:p text:style-name="P1"/>
      <text:p text:style-name="P11">Din anmälan måste vara inne senast den 3 februari.</text:p>
      <text:p text:style-name="P14">Följande skall ingå i din anmälan:</text:p>
      <text:p text:style-name="P14">1. Namn: ………………………………...</text:p>
      <text:p text:style-name="P12">2. Adress: ………………………………………………………………..</text:p>
      <text:p text:style-name="P14">3. Personnummer:…………………….</text:p>
      <text:p text:style-name="P14">4. Mobil nummer: ………………………….</text:p>
      <text:p text:style-name="P14"><text:soft-page-break/>5. E-postadress:……………………...</text:p>
      <text:p text:style-name="P14">6. Kontaktperson (om det händer något):………………………..</text:p>
      <text:p text:style-name="P14">7. Kontaktpersonens mobilnummer:…………………………...</text:p>
      <text:p text:style-name="P16">8. Medlem SMC (ja/nej): …………………...</text:p>
      <text:p text:style-name="P15"/>
      <text:p text:style-name="P8">Priset är 650:- för medlemmar i SMC samt 700:- för icke medlemmar i SMC, passagerare betalar 250:-</text:p>
      <text:p text:style-name="P14">I priset ingår träning med instruktörer under hela dagen enligt program ovan. Lunch serveras och lunchen ingår i priset.</text:p>
      <text:p text:style-name="P14">Du skall sätta in 650/700 kr på LTT:s plusgiro 148246-2 direkt vid anmälan. Glöm inte att skriva vem du är.</text:p>
      <text:p text:style-name="P13"><text:span text:style-name="T3">Instruktioner om utrustning och en del annat hittar Du på  </text:span><text:a xlink:type="simple" xlink:href="http://www.svmc.se/Distrikt/skane/School/Fortbildning/Grundkurser/Avrostning">http://www.svmc.se/Distrikt/skane/School/Fortbildning/Grundkurser/Avrostning</text:a><text:span text:style-name="T3">  </text:span></text:p>
      <text:p text:style-name="P14">LTT har 20 reserverade platser, så först till kvarn gäller….</text:p>
      <text:p text:style-name="P14">Bästa Hälsningar/Nil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Helvetica" svg:font-family="Helvetica"/>
    <style:font-face style:name="Tahoma1" svg:font-family="Tahoma"/>
    <style:font-face style:name="Times New Roman1" svg:font-family="'Times New Roman'"/>
    <style:font-face style:name="Times New Roman2" svg:font-family="'Times New Roman', serif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ls B</meta:initial-creator>
    <meta:creation-date>2019-01-16T10:26:08</meta:creation-date>
    <dc:date>2019-01-16T11:04:40</dc:date>
    <dc:creator>Nils B</dc:creator>
    <meta:editing-duration>PT00H01M19S</meta:editing-duration>
    <meta:editing-cycles>1</meta:editing-cycles>
    <meta:generator>OpenOffice.org/3.2$Unix OpenOffice.org_project/320m12$Build-9483</meta:generator>
    <meta:document-statistic meta:table-count="0" meta:image-count="0" meta:object-count="0" meta:page-count="2" meta:paragraph-count="33" meta:word-count="301" meta:character-count="1980"/>
  </office:meta>
</office:document-meta>
</file>